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2-09">
            <text:p>09.12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9" office:value-type="float" office:value="56571.02">
            <text:p>56,571.02</text:p>
          </table:table-cell>
          <table:table-cell table:style-name="ce9" table:number-columns-repeated="4"/>
          <table:table-cell table:style-name="ce28" table:formula="of:=SUM([.D6:.H6])" office:value-type="float" office:value="56571.02">
            <text:p>56,571.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09">
            <text:p>09.12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Adoc DOO Beograd</text:p>
          </table:table-cell>
          <table:table-cell table:style-name="ce9" office:value-type="float" office:value="99982.63">
            <text:p>99,982.63</text:p>
          </table:table-cell>
          <table:table-cell table:style-name="ce9" table:number-columns-repeated="4"/>
          <table:table-cell table:style-name="ce28" table:formula="of:=SUM([.D7:.H7])" office:value-type="float" office:value="99982.63">
            <text:p>99,982.6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09">
            <text:p>09.12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Medikunion DOO Beograd</text:p>
          </table:table-cell>
          <table:table-cell table:style-name="ce9" office:value-type="float" office:value="11503.8">
            <text:p>11,503.80</text:p>
          </table:table-cell>
          <table:table-cell table:style-name="ce9" table:number-columns-repeated="4"/>
          <table:table-cell table:style-name="ce28" table:formula="of:=SUM([.D8:.H8])" office:value-type="float" office:value="11503.8">
            <text:p>11,503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09">
            <text:p>09.12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Farma logist Beograd</text:p>
          </table:table-cell>
          <table:table-cell table:style-name="ce9" office:value-type="float" office:value="53312.4">
            <text:p>53,312.40</text:p>
          </table:table-cell>
          <table:table-cell table:style-name="ce9" table:number-columns-repeated="4"/>
          <table:table-cell table:style-name="ce28" table:formula="of:=SUM([.D9:.H9])" office:value-type="float" office:value="53312.4">
            <text:p>53,312.4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221369.85">
            <text:p>221,369.85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0">
            <text:p>0.00</text:p>
          </table:table-cell>
          <table:table-cell table:style-name="ce9" table:formula="of:=SUM([.G6:.G28])" office:value-type="float" office:value="0">
            <text:p>0.00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221369.85">
            <text:p>221,369.8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221369.85">
            <text:p>221,369.85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221369.85">
            <text:p>221,369.8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2/11/2019</text:date>, <text:time>10:41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14T08:35:58.41</meta:print-date>
    <dc:date>2019-12-11T10:39:52.62</dc:date>
    <meta:editing-duration>P1DT3H23M6S</meta:editing-duration>
    <meta:editing-cycles>54</meta:editing-cycles>
    <meta:document-statistic meta:table-count="3" meta:cell-count="80" meta:object-count="0"/>
  </office:meta>
</office:document-meta>
</file>